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2pt" style:font-size-asian="12pt" style:font-size-complex="12pt"/>
    </style:style>
    <style:style style:name="P2" style:parent-style-name="Normal" style:family="paragraph">
      <style:paragraph-properties fo:text-align="justify"/>
      <style:text-properties style:font-name="Times New Roman" fo:font-size="12pt" style:font-size-asian="12pt" style:font-size-complex="12pt"/>
    </style:style>
    <style:style style:name="P3"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4" style:parent-style-name="ListParagraph" style:list-style-name="LFO1" style:family="paragraph">
      <style:paragraph-properties fo:text-align="justify"/>
      <style:text-properties style:font-name="Times New Roman" fo:font-size="12pt" style:font-size-asian="12pt" style:font-size-complex="12pt"/>
    </style:style>
    <style:style style:name="P5" style:parent-style-name="ListParagraph" style:list-style-name="LFO1" style:family="paragraph">
      <style:paragraph-properties fo:text-align="justify"/>
      <style:text-properties style:font-name="Times New Roman" fo:font-size="12pt" style:font-size-asian="12pt" style:font-size-complex="12pt"/>
    </style:style>
    <style:style style:name="P6" style:parent-style-name="ListParagraph" style:list-style-name="LFO1" style:family="paragraph">
      <style:paragraph-properties fo:text-align="justify"/>
      <style:text-properties style:font-name="Times New Roman" fo:font-size="12pt" style:font-size-asian="12pt" style:font-size-complex="12pt"/>
    </style:style>
    <style:style style:name="P7" style:parent-style-name="ListParagraph" style:list-style-name="LFO1" style:family="paragraph">
      <style:paragraph-properties fo:text-align="justify"/>
      <style:text-properties style:font-name="Times New Roman" fo:font-size="12pt" style:font-size-asian="12pt" style:font-size-complex="12pt"/>
    </style:style>
    <style:style style:name="P8" style:parent-style-name="ListParagraph" style:list-style-name="LFO1" style:family="paragraph">
      <style:paragraph-properties fo:text-align="justify"/>
      <style:text-properties style:font-name="Times New Roman" fo:font-size="12pt" style:font-size-asian="12pt" style:font-size-complex="12pt"/>
    </style:style>
    <style:style style:name="P9" style:parent-style-name="ListParagraph" style:list-style-name="LFO1" style:family="paragraph">
      <style:paragraph-properties fo:text-align="justify"/>
      <style:text-properties style:font-name="Times New Roman" fo:font-size="12pt" style:font-size-asian="12pt" style:font-size-complex="12pt"/>
    </style:style>
    <style:style style:name="P10" style:parent-style-name="ListParagraph" style:list-style-name="LFO1" style:family="paragraph">
      <style:paragraph-properties fo:text-align="justify"/>
      <style:text-properties style:font-name="Times New Roman" fo:font-size="12pt" style:font-size-asian="12pt" style:font-size-complex="12pt"/>
    </style:style>
    <style:style style:name="P11"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2"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3"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4"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5"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16" style:parent-style-name="Normal" style:family="paragraph">
      <style:paragraph-properties fo:text-align="justify"/>
      <style:text-properties style:font-name="Times New Roman" fo:font-size="12pt" style:font-size-asian="12pt" style:font-size-complex="12pt"/>
    </style:style>
    <style:style style:name="P17" style:parent-style-name="Normal" style:family="paragraph">
      <style:paragraph-properties fo:text-align="justify"/>
      <style:text-properties style:font-name="Times New Roman" fo:font-size="12pt" style:font-size-asian="12pt" style:font-size-complex="12pt"/>
    </style:style>
    <style:style style:name="P18" style:parent-style-name="Normal" style:family="paragraph">
      <style:paragraph-properties fo:text-align="justify"/>
      <style:text-properties fo:language="hr" fo:country="HR"/>
    </style:style>
    <style:style style:name="P19" style:parent-style-name="Normal" style:family="paragraph">
      <style:paragraph-properties fo:text-align="justify"/>
      <style:text-properties fo:language="hr" fo:country="HR"/>
    </style:style>
    <style:style style:name="P20" style:parent-style-name="Normal" style:family="paragraph">
      <style:paragraph-properties fo:text-align="justify"/>
      <style:text-properties fo:language="hr" fo:country="HR"/>
    </style:style>
    <style:style style:name="P21" style:parent-style-name="Normal" style:family="paragraph">
      <style:paragraph-properties fo:text-align="justify"/>
      <style:text-properties fo:language="hr" fo:country="HR"/>
    </style:style>
    <style:style style:name="P22" style:parent-style-name="Normal" style:family="paragraph">
      <style:paragraph-properties fo:text-align="justify"/>
      <style:text-properties fo:language="hr" fo:country="HR"/>
    </style:style>
    <style:style style:name="P23" style:parent-style-name="Normal" style:family="paragraph">
      <style:paragraph-properties fo:text-align="justify"/>
      <style:text-properties fo:language="hr" fo:country="HR"/>
    </style:style>
    <style:style style:name="P24" style:parent-style-name="Normal" style:family="paragraph">
      <style:paragraph-properties fo:text-align="justify"/>
      <style:text-properties fo:language="hr" fo:country="HR"/>
    </style:style>
    <style:style style:name="P25" style:parent-style-name="Normal" style:family="paragraph">
      <style:paragraph-properties fo:text-align="justify"/>
      <style:text-properties fo:language="hr" fo:country="HR"/>
    </style:style>
    <style:style style:name="P26" style:parent-style-name="Normal" style:family="paragraph">
      <style:paragraph-properties fo:text-align="justify"/>
      <style:text-properties fo:language="hr" fo:country="HR"/>
    </style:style>
    <style:style style:name="P27" style:parent-style-name="Normal" style:family="paragraph">
      <style:paragraph-properties fo:text-align="justify" style:vertical-align="auto" fo:line-height="106%"/>
      <style:text-properties style:font-name="Times New Roman" fo:font-weight="bold" style:font-weight-asian="bold" fo:font-size="14pt" style:font-size-asian="14pt" style:font-size-complex="14pt" fo:language="hr" fo:country="BA" fo:hyphenate="true"/>
    </style:style>
    <style:style style:name="P28"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29" style:parent-style-name="Normal" style:family="paragraph">
      <style:paragraph-properties fo:text-align="center" style:vertical-align="auto" fo:line-height="106%"/>
      <style:text-properties fo:hyphenate="true"/>
    </style:style>
    <style:style style:name="T30" style:parent-style-name="DefaultParagraphFont" style:family="text">
      <style:text-properties style:font-name="Times New Roman" fo:font-size="12pt" style:font-size-asian="12pt" style:font-size-complex="12pt" fo:language="hr" fo:country="BA"/>
    </style:style>
    <style:style style:name="T31" style:parent-style-name="DefaultParagraphFont" style:family="text">
      <style:text-properties style:font-name="Times New Roman" fo:font-size="12pt" style:font-size-asian="12pt" style:font-size-complex="12pt" fo:language="hr" fo:country="BA"/>
    </style:style>
    <style:style style:name="T32" style:parent-style-name="DefaultParagraphFont" style:family="text">
      <style:text-properties fo:font-size="12pt" style:font-size-asian="12pt" style:font-size-complex="12pt" fo:language="hr" fo:country="BA"/>
    </style:style>
    <style:style style:name="T33" style:parent-style-name="DefaultParagraphFont" style:family="text">
      <style:text-properties fo:font-size="12pt" style:font-size-asian="12pt" style:font-size-complex="12pt" fo:language="hr" fo:country="BA"/>
    </style:style>
    <style:style style:name="T34" style:parent-style-name="DefaultParagraphFont" style:family="text">
      <style:text-properties style:font-name="Times New Roman" fo:font-weight="bold" style:font-weight-asian="bold" fo:font-size="14pt" style:font-size-asian="14pt" style:font-size-complex="14pt" fo:language="hr" fo:country="BA"/>
    </style:style>
    <style:style style:name="P35" style:parent-style-name="Normal" style:list-style-name="LFO2" style:family="paragraph">
      <style:paragraph-properties style:vertical-align="auto" fo:line-height="106%"/>
      <style:text-properties style:font-name="Times New Roman" fo:font-size="12pt" style:font-size-asian="12pt" style:font-size-complex="12pt" fo:language="hr" fo:country="BA" fo:hyphenate="true"/>
    </style:style>
    <style:style style:name="P36" style:parent-style-name="Normal" style:list-style-name="LFO2" style:family="paragraph">
      <style:paragraph-properties style:vertical-align="auto" fo:line-height="106%"/>
      <style:text-properties style:font-name="Times New Roman" fo:font-size="12pt" style:font-size-asian="12pt" style:font-size-complex="12pt" fo:language="hr" fo:country="BA" fo:hyphenate="true"/>
    </style:style>
    <style:style style:name="P37" style:parent-style-name="Normal" style:list-style-name="LFO2" style:family="paragraph">
      <style:paragraph-properties style:vertical-align="auto" fo:line-height="106%"/>
      <style:text-properties style:font-name="Times New Roman" fo:font-size="12pt" style:font-size-asian="12pt" style:font-size-complex="12pt" fo:language="hr" fo:country="BA" fo:hyphenate="true"/>
    </style:style>
    <style:style style:name="P38" style:parent-style-name="Normal" style:list-style-name="LFO2" style:family="paragraph">
      <style:paragraph-properties style:vertical-align="auto" fo:line-height="106%"/>
      <style:text-properties style:font-name="Times New Roman" fo:font-size="12pt" style:font-size-asian="12pt" style:font-size-complex="12pt" fo:language="hr" fo:country="BA" fo:hyphenate="true"/>
    </style:style>
    <style:style style:name="P39" style:parent-style-name="Normal" style:list-style-name="LFO2" style:family="paragraph">
      <style:paragraph-properties style:vertical-align="auto" fo:line-height="106%"/>
      <style:text-properties style:font-name="Times New Roman" fo:font-size="12pt" style:font-size-asian="12pt" style:font-size-complex="12pt" fo:language="hr" fo:country="BA" fo:hyphenate="true"/>
    </style:style>
    <style:style style:name="P40"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41"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42"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43"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44"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45" style:parent-style-name="Normal" style:family="paragraph">
      <style:paragraph-properties style:vertical-align="auto" fo:line-height="106%"/>
      <style:text-properties style:font-name="Times New Roman" fo:font-size="12pt" style:font-size-asian="12pt" style:font-size-complex="12pt" fo:language="hr" fo:country="BA" fo:hyphenate="true"/>
    </style:style>
    <style:style style:name="P46" style:parent-style-name="Normal" style:family="paragraph">
      <style:paragraph-properties fo:text-align="justify" style:vertical-align="auto" fo:line-height="106%"/>
      <style:text-properties fo:hyphenate="true"/>
    </style:style>
    <style:style style:name="T47" style:parent-style-name="DefaultParagraphFont" style:family="text">
      <style:text-properties style:font-name="Times New Roman" fo:font-weight="bold" style:font-weight-asian="bold" fo:font-size="12pt" style:font-size-asian="12pt" style:font-size-complex="12pt"/>
    </style:style>
    <style:style style:name="P48" style:parent-style-name="Normal" style:family="paragraph">
      <style:paragraph-properties fo:text-align="justify" style:vertical-align="auto" fo:line-height="106%"/>
      <style:text-properties style:font-name="Times New Roman" fo:font-size="12pt" style:font-size-asian="12pt" style:font-size-complex="12pt" fo:hyphenate="true"/>
    </style:style>
    <style:style style:name="P49" style:parent-style-name="Normal" style:family="paragraph">
      <style:paragraph-properties fo:text-align="justify" style:vertical-align="auto" fo:line-height="106%"/>
      <style:text-properties style:font-name="Times New Roman" fo:font-size="12pt" style:font-size-asian="12pt" style:font-size-complex="12pt" fo:hyphenate="true"/>
    </style:style>
    <style:style style:name="P50" style:parent-style-name="Normal" style:family="paragraph">
      <style:paragraph-properties fo:text-align="justify" style:vertical-align="auto" fo:line-height="106%"/>
      <style:text-properties style:font-name="Times New Roman" fo:font-size="12pt" style:font-size-asian="12pt" style:font-size-complex="12pt" fo:hyphenate="true"/>
    </style:style>
    <style:style style:name="P51" style:parent-style-name="Normal" style:family="paragraph">
      <style:paragraph-properties fo:text-align="justify" style:vertical-align="auto" fo:line-height="106%"/>
      <style:text-properties style:font-name="Times New Roman" fo:font-size="12pt" style:font-size-asian="12pt" style:font-size-complex="12pt" fo:hyphenate="true"/>
    </style:style>
    <style:style style:name="P52" style:parent-style-name="Normal" style:list-style-name="LFO3" style:family="paragraph">
      <style:paragraph-properties fo:text-align="justify" style:vertical-align="auto" fo:line-height="106%"/>
      <style:text-properties style:font-name="Times New Roman" fo:font-size="12pt" style:font-size-asian="12pt" style:font-size-complex="12pt" fo:hyphenate="true"/>
    </style:style>
    <style:style style:name="P53" style:parent-style-name="Normal" style:list-style-name="LFO3" style:family="paragraph">
      <style:paragraph-properties fo:text-align="justify" style:vertical-align="auto" fo:line-height="106%"/>
      <style:text-properties style:font-name="Times New Roman" fo:font-size="12pt" style:font-size-asian="12pt" style:font-size-complex="12pt" fo:hyphenate="true"/>
    </style:style>
    <style:style style:name="P54" style:parent-style-name="Normal" style:list-style-name="LFO3" style:family="paragraph">
      <style:paragraph-properties fo:text-align="justify" style:vertical-align="auto" fo:line-height="106%"/>
      <style:text-properties style:font-name="Times New Roman" fo:font-size="12pt" style:font-size-asian="12pt" style:font-size-complex="12pt" fo:hyphenate="true"/>
    </style:style>
    <style:style style:name="P55" style:parent-style-name="Normal" style:list-style-name="LFO3" style:family="paragraph">
      <style:paragraph-properties fo:text-align="justify" style:vertical-align="auto" fo:line-height="106%"/>
      <style:text-properties style:font-name="Times New Roman" fo:font-size="12pt" style:font-size-asian="12pt" style:font-size-complex="12pt" fo:hyphenate="true"/>
    </style:style>
    <style:style style:name="P56" style:parent-style-name="Normal" style:list-style-name="LFO3" style:family="paragraph">
      <style:paragraph-properties fo:text-align="justify" style:vertical-align="auto" fo:line-height="106%"/>
      <style:text-properties style:font-name="Times New Roman" fo:font-size="12pt" style:font-size-asian="12pt" style:font-size-complex="12pt" fo:hyphenate="true"/>
    </style:style>
    <style:style style:name="P57" style:parent-style-name="Normal" style:list-style-name="LFO3" style:family="paragraph">
      <style:paragraph-properties fo:text-align="justify" style:vertical-align="auto" fo:line-height="106%"/>
      <style:text-properties style:font-name="Times New Roman" fo:font-size="12pt" style:font-size-asian="12pt" style:font-size-complex="12pt" fo:hyphenate="true"/>
    </style:style>
    <style:style style:name="P58" style:parent-style-name="Normal" style:list-style-name="LFO3" style:family="paragraph">
      <style:paragraph-properties fo:text-align="justify" style:vertical-align="auto" fo:line-height="106%"/>
      <style:text-properties style:font-name="Times New Roman" fo:font-size="12pt" style:font-size-asian="12pt" style:font-size-complex="12pt" fo:hyphenate="true"/>
    </style:style>
    <style:style style:name="P59" style:parent-style-name="Normal" style:list-style-name="LFO3" style:family="paragraph">
      <style:paragraph-properties fo:text-align="justify" style:vertical-align="auto" fo:line-height="106%"/>
      <style:text-properties style:font-name="Times New Roman" fo:font-size="12pt" style:font-size-asian="12pt" style:font-size-complex="12pt" fo:hyphenate="true"/>
    </style:style>
    <style:style style:name="P60" style:parent-style-name="Normal" style:list-style-name="LFO3" style:family="paragraph">
      <style:paragraph-properties fo:text-align="justify" style:vertical-align="auto" fo:line-height="106%"/>
      <style:text-properties style:font-name="Times New Roman" fo:font-size="12pt" style:font-size-asian="12pt" style:font-size-complex="12pt" fo:hyphenate="true"/>
    </style:style>
    <style:style style:name="P61" style:parent-style-name="Normal" style:family="paragraph">
      <style:paragraph-properties fo:text-align="justify" style:vertical-align="auto" fo:line-height="106%"/>
      <style:text-properties style:font-name="Times New Roman" fo:font-size="12pt" style:font-size-asian="12pt" style:font-size-complex="12pt" fo:hyphenate="true"/>
    </style:style>
    <style:style style:name="P62" style:parent-style-name="Normal" style:family="paragraph">
      <style:paragraph-properties fo:text-align="justify" style:vertical-align="auto" fo:line-height="106%"/>
      <style:text-properties style:font-name="Times New Roman" fo:font-size="12pt" style:font-size-asian="12pt" style:font-size-complex="12pt" fo:hyphenate="true"/>
    </style:style>
    <style:style style:name="P63" style:parent-style-name="Normal" style:family="paragraph">
      <style:paragraph-properties fo:text-align="justify" style:vertical-align="auto" fo:line-height="106%"/>
      <style:text-properties style:font-name="Times New Roman" fo:font-size="12pt" style:font-size-asian="12pt" style:font-size-complex="12pt" fo:hyphenate="true"/>
    </style:style>
    <style:style style:name="P64" style:parent-style-name="Normal" style:family="paragraph">
      <style:paragraph-properties fo:text-align="justify" style:vertical-align="auto" fo:line-height="106%"/>
      <style:text-properties style:font-name="Times New Roman" fo:font-size="12pt" style:font-size-asian="12pt" style:font-size-complex="12pt" fo:hyphenate="true"/>
    </style:style>
    <style:style style:name="P65" style:parent-style-name="Normal" style:family="paragraph">
      <style:paragraph-properties style:vertical-align="auto" fo:line-height="106%"/>
      <style:text-properties fo:hyphenate="true"/>
    </style:style>
    <style:style style:name="P66" style:parent-style-name="Normal" style:family="paragraph">
      <style:paragraph-properties style:vertical-align="auto" fo:line-height="106%"/>
      <style:text-properties fo:hyphenate="true"/>
    </style:style>
    <style:style style:name="P67"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68"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69"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70"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71"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72" style:parent-style-name="Normal" style:family="paragraph">
      <style:paragraph-properties style:vertical-align="auto" fo:line-height="106%"/>
      <style:text-properties style:font-name="Times New Roman" fo:font-size="12pt" style:font-size-asian="12pt" style:font-size-complex="12pt" fo:language="hr" fo:country="BA" fo:hyphenate="true"/>
    </style:style>
    <style:style style:name="P73" style:parent-style-name="Normal" style:family="paragraph">
      <style:paragraph-properties style:vertical-align="auto" fo:line-height="106%"/>
      <style:text-properties style:font-name="Times New Roman" fo:font-size="12pt" style:font-size-asian="12pt" style:font-size-complex="12pt" fo:language="hr" fo:country="BA" fo:hyphenate="true"/>
    </style:style>
    <style:style style:name="P74"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75" style:parent-style-name="Normal" style:family="paragraph">
      <style:paragraph-properties style:vertical-align="auto" fo:line-height="106%"/>
      <style:text-properties style:font-name="Times New Roman" fo:font-size="12pt" style:font-size-asian="12pt" style:font-size-complex="12pt" fo:language="hr" fo:country="BA" fo:hyphenate="true"/>
    </style:style>
    <style:style style:name="P76"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77"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78"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79"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80"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81"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82"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83"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84" style:parent-style-name="Normal" style:family="paragraph">
      <style:paragraph-properties fo:text-align="justify" style:vertical-align="auto" fo:line-height="106%"/>
      <style:text-properties style:font-name="Times New Roman" fo:font-size="12pt" style:font-size-asian="12pt" style:font-size-complex="12pt" fo:language="hr" fo:country="BA" fo:hyphenate="true"/>
    </style:style>
    <style:style style:name="P85"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86"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87"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88"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89"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90" style:parent-style-name="Normal" style:family="paragraph">
      <style:paragraph-properties fo:text-align="justify"/>
    </style:style>
    <style:style style:name="T91" style:parent-style-name="DefaultParagraphFont" style:family="text">
      <style:text-properties style:font-name="Times New Roman" fo:font-weight="bold" style:font-weight-asian="bold" style:font-weight-complex="bold" fo:font-size="14pt" style:font-size-asian="14pt" style:font-size-complex="14pt"/>
    </style:style>
    <style:style style:name="P92" style:parent-style-name="Normal" style:family="paragraph">
      <style:paragraph-properties fo:text-align="justify"/>
      <style:text-properties style:font-name="Times New Roman" fo:font-size="12pt" style:font-size-asian="12pt" style:font-size-complex="12pt"/>
    </style:style>
    <style:style style:name="P93" style:parent-style-name="Normal" style:family="paragraph">
      <style:paragraph-properties fo:text-align="justify"/>
      <style:text-properties style:font-name="Times New Roman" fo:font-size="12pt" style:font-size-asian="12pt" style:font-size-complex="12pt"/>
    </style:style>
    <style:style style:name="P94" style:parent-style-name="Normal" style:family="paragraph">
      <style:paragraph-properties fo:text-align="justify"/>
      <style:text-properties style:font-name="Times New Roman" fo:font-size="12pt" style:font-size-asian="12pt" style:font-size-complex="12pt"/>
    </style:style>
    <style:style style:name="P95" style:parent-style-name="Normal" style:family="paragraph">
      <style:paragraph-properties fo:text-align="justify"/>
      <style:text-properties style:font-name="Times New Roman" fo:font-size="12pt" style:font-size-asian="12pt" style:font-size-complex="12pt"/>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text-properties style:font-name="Times New Roman" fo:font-size="12pt" style:font-size-asian="12pt" style:font-size-complex="12pt"/>
    </style:style>
    <style:style style:name="P99" style:parent-style-name="Normal" style:family="paragraph">
      <style:paragraph-properties fo:text-align="justify"/>
      <style:text-properties style:font-name="Times New Roman" fo:font-size="12pt" style:font-size-asian="12pt" style:font-size-complex="12pt"/>
    </style:style>
    <style:style style:name="P100" style:parent-style-name="Normal" style:family="paragraph">
      <style:paragraph-properties fo:text-align="justify"/>
      <style:text-properties style:font-name="Times New Roman" fo:font-size="12pt" style:font-size-asian="12pt" style:font-size-complex="12pt"/>
    </style:style>
    <style:style style:name="P101" style:parent-style-name="Normal" style:family="paragraph">
      <style:paragraph-properties fo:text-align="justify"/>
      <style:text-properties style:font-name="Times New Roman" fo:font-size="12pt" style:font-size-asian="12pt" style:font-size-complex="12pt"/>
    </style:style>
    <style:style style:name="P102" style:parent-style-name="Normal" style:family="paragraph">
      <style:paragraph-properties fo:text-align="justify"/>
    </style:style>
    <style:style style:name="P103" style:parent-style-name="Normal" style:family="paragraph">
      <style:paragraph-properties style:vertical-align="auto" fo:margin-bottom="0.1388in" fo:line-height="115%"/>
      <style:text-properties fo:font-weight="bold" style:font-weight-asian="bold" fo:font-size="14pt" style:font-size-asian="14pt" style:font-size-complex="14pt" fo:language="hr" fo:country="HR" fo:hyphenate="true"/>
    </style:style>
    <style:style style:name="P104" style:parent-style-name="Normal" style:family="paragraph">
      <style:paragraph-properties style:vertical-align="auto" fo:margin-bottom="0.1388in" fo:line-height="115%"/>
      <style:text-properties fo:font-weight="bold" style:font-weight-asian="bold" fo:font-size="14pt" style:font-size-asian="14pt" style:font-size-complex="14pt" fo:language="hr" fo:country="HR" fo:hyphenate="true"/>
    </style:style>
    <style:style style:name="P105" style:parent-style-name="Normal" style:family="paragraph">
      <style:paragraph-properties style:vertical-align="auto" fo:margin-bottom="0.1388in" fo:line-height="115%"/>
      <style:text-properties fo:hyphenate="true"/>
    </style:style>
    <style:style style:name="T106" style:parent-style-name="DefaultParagraphFont" style:family="text">
      <style:text-properties fo:language="hr" fo:country="HR"/>
    </style:style>
    <style:style style:name="T107" style:parent-style-name="DefaultParagraphFont" style:family="text">
      <style:text-properties fo:font-weight="bold" style:font-weight-asian="bold" fo:font-size="14pt" style:font-size-asian="14pt" style:font-size-complex="14pt" fo:language="hr" fo:country="HR"/>
    </style:style>
    <style:style style:name="P108" style:parent-style-name="Normal" style:family="paragraph">
      <style:paragraph-properties fo:text-align="center" style:vertical-align="auto" fo:margin-bottom="0.1388in" fo:line-height="115%"/>
      <style:text-properties fo:font-weight="bold" style:font-weight-asian="bold" fo:font-size="14pt" style:font-size-asian="14pt" style:font-size-complex="14pt" fo:language="hr" fo:country="HR" fo:hyphenate="true"/>
    </style:style>
    <style:style style:name="P109" style:parent-style-name="Normal" style:family="paragraph">
      <style:paragraph-properties fo:text-align="center" style:vertical-align="auto" fo:margin-bottom="0.1388in" fo:line-height="115%"/>
      <style:text-properties fo:font-weight="bold" style:font-weight-asian="bold" fo:font-size="14pt" style:font-size-asian="14pt" style:font-size-complex="14pt" fo:language="hr" fo:country="HR" fo:hyphenate="true"/>
    </style:style>
    <style:style style:name="P110" style:parent-style-name="Normal" style:family="paragraph">
      <style:paragraph-properties style:vertical-align="auto" fo:margin-bottom="0.1388in" fo:line-height="115%"/>
      <style:text-properties fo:font-size="14pt" style:font-size-asian="14pt" style:font-size-complex="14pt" fo:language="hr" fo:country="HR" fo:hyphenate="true"/>
    </style:style>
    <style:style style:name="P111" style:parent-style-name="Normal" style:family="paragraph">
      <style:paragraph-properties style:vertical-align="auto" fo:margin-bottom="0.1388in" fo:line-height="115%"/>
      <style:text-properties fo:hyphenate="true"/>
    </style:style>
    <style:style style:name="T112" style:parent-style-name="DefaultParagraphFont" style:family="text">
      <style:text-properties fo:font-weight="bold" style:font-weight-asian="bold" fo:font-size="14pt" style:font-size-asian="14pt" style:font-size-complex="14pt" fo:language="hr" fo:country="HR"/>
    </style:style>
    <style:style style:name="TableColumn114" style:family="table-column">
      <style:table-column-properties style:column-width="4.9972in"/>
    </style:style>
    <style:style style:name="TableColumn115" style:family="table-column">
      <style:table-column-properties style:column-width="1.4527in"/>
    </style:style>
    <style:style style:name="Table113" style:family="table">
      <style:table-properties style:width="6.45in" fo:margin-left="0in" table:align="left"/>
    </style:style>
    <style:style style:name="TableRow116" style:family="table-row">
      <style:table-row-properties style:min-row-height="0.243in"/>
    </style:style>
    <style:style style:name="TableCell117" style:family="table-cell">
      <style:table-cell-properties fo:border="0.0069in solid #000000" fo:background-color="#C4BC96" style:writing-mode="lr-tb" fo:padding-top="0in" fo:padding-left="0.075in" fo:padding-bottom="0in" fo:padding-right="0.075in"/>
    </style:style>
    <style:style style:name="P118" style:parent-style-name="Normal" style:family="paragraph">
      <style:paragraph-properties style:vertical-align="auto" fo:margin-bottom="0in" fo:line-height="100%">
        <style:tab-stops>
          <style:tab-stop style:type="left" style:position="0.3437in"/>
          <style:tab-stop style:type="center" style:position="2.4236in"/>
        </style:tab-stops>
      </style:paragraph-properties>
      <style:text-properties fo:font-weight="bold" style:font-weight-asian="bold" fo:font-size="14pt" style:font-size-asian="14pt" style:font-size-complex="14pt" fo:language="hr" fo:country="HR" fo:hyphenate="true"/>
    </style:style>
    <style:style style:name="TableCell119" style:family="table-cell">
      <style:table-cell-properties fo:border="0.0069in solid #000000" fo:background-color="#C4BC96" style:writing-mode="lr-tb" fo:padding-top="0in" fo:padding-left="0.075in" fo:padding-bottom="0in" fo:padding-right="0.075in"/>
    </style:style>
    <style:style style:name="P120" style:parent-style-name="Normal" style:family="paragraph">
      <style:paragraph-properties fo:text-align="center" style:vertical-align="auto" fo:margin-bottom="0in" fo:line-height="100%"/>
      <style:text-properties fo:font-weight="bold" style:font-weight-asian="bold" fo:font-size="14pt" style:font-size-asian="14pt" style:font-size-complex="14pt" fo:language="hr" fo:country="HR" fo:hyphenate="tru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end" style:vertical-align="auto" fo:margin-bottom="0in" fo:line-height="100%"/>
      <style:text-properties fo:font-size="12pt" style:font-size-asian="12pt" style:font-size-complex="12pt" fo:language="hr" fo:country="HR" fo:hyphenate="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style:vertical-align="auto" fo:margin-bottom="0in" fo:line-height="100%"/>
      <style:text-properties fo:font-size="12pt" style:font-size-asian="12pt" style:font-size-complex="12pt" fo:language="hr" fo:country="HR" fo:hyphenate="true"/>
    </style:style>
    <style:style style:name="TableRow131" style:family="table-row">
      <style:table-row-properties style:min-row-height="0.236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auto" fo:margin-bottom="0in" fo:line-height="100%"/>
      <style:text-properties style:font-weight-complex="bold" fo:font-size="14pt" style:font-size-asian="14pt" style:font-size-complex="14pt" fo:language="hr" fo:country="HR"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style:vertical-align="auto" fo:margin-bottom="0in" fo:line-height="100%"/>
      <style:text-properties style:font-weight-complex="bold" fo:font-size="12pt" style:font-size-asian="12pt" style:font-size-complex="12pt" fo:language="hr" fo:country="HR" fo:hyphenate="true"/>
    </style:style>
    <style:style style:name="TableRow136" style:family="table-row">
      <style:table-row-properties style:min-row-height="0.236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auto" fo:margin-bottom="0in" fo:line-height="100%"/>
      <style:text-properties fo:font-weight="bold" style:font-weight-asian="bold" fo:font-size="14pt" style:font-size-asian="14pt" style:font-size-complex="14pt" fo:language="hr" fo:country="HR"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style:vertical-align="auto" fo:margin-bottom="0in" fo:line-height="100%"/>
      <style:text-properties fo:font-weight="bold" style:font-weight-asian="bold" fo:font-size="12pt" style:font-size-asian="12pt" style:font-size-complex="12pt" fo:language="hr" fo:country="HR" fo:hyphenate="true"/>
    </style:style>
    <style:style style:name="P141" style:parent-style-name="Normal" style:family="paragraph">
      <style:paragraph-properties style:vertical-align="auto" fo:margin-bottom="0.1388in" fo:line-height="115%"/>
      <style:text-properties fo:hyphenate="true"/>
    </style:style>
    <style:style style:name="T142" style:parent-style-name="DefaultParagraphFont" style:family="text">
      <style:text-properties fo:font-size="14pt" style:font-size-asian="14pt" style:font-size-complex="14pt" fo:language="hr" fo:country="HR"/>
    </style:style>
    <style:style style:name="T143" style:parent-style-name="DefaultParagraphFont" style:family="text">
      <style:text-properties fo:font-weight="bold" style:font-weight-asian="bold" fo:font-size="14pt" style:font-size-asian="14pt" style:font-size-complex="14pt" fo:language="hr" fo:country="HR"/>
    </style:style>
    <style:style style:name="TableColumn145" style:family="table-column">
      <style:table-column-properties style:column-width="5.1937in"/>
    </style:style>
    <style:style style:name="TableColumn146" style:family="table-column">
      <style:table-column-properties style:column-width="1.2562in"/>
    </style:style>
    <style:style style:name="Table144" style:family="table">
      <style:table-properties style:width="6.45in" fo:margin-left="0in" table:align="left"/>
    </style:style>
    <style:style style:name="TableRow147" style:family="table-row">
      <style:table-row-properties style:min-row-height="0.1847in"/>
    </style:style>
    <style:style style:name="TableCell148" style:family="table-cell">
      <style:table-cell-properties fo:border="0.0069in solid #000000" fo:background-color="#C4BC96" style:writing-mode="lr-tb" fo:padding-top="0in" fo:padding-left="0.075in" fo:padding-bottom="0in" fo:padding-right="0.075in"/>
    </style:style>
    <style:style style:name="P149" style:parent-style-name="Normal" style:family="paragraph">
      <style:paragraph-properties fo:text-align="center" style:vertical-align="auto" fo:margin-bottom="0in" fo:line-height="100%"/>
      <style:text-properties fo:font-weight="bold" style:font-weight-asian="bold" fo:font-size="14pt" style:font-size-asian="14pt" style:font-size-complex="14pt" fo:language="hr" fo:country="HR" fo:hyphenate="true"/>
    </style:style>
    <style:style style:name="TableCell150" style:family="table-cell">
      <style:table-cell-properties fo:border="0.0069in solid #000000" fo:background-color="#C4BC96" style:writing-mode="lr-tb" fo:padding-top="0in" fo:padding-left="0.075in" fo:padding-bottom="0in" fo:padding-right="0.075in"/>
    </style:style>
    <style:style style:name="P151" style:parent-style-name="Normal" style:family="paragraph">
      <style:paragraph-properties fo:text-align="center" style:vertical-align="auto" fo:margin-bottom="0in" fo:line-height="100%"/>
      <style:text-properties fo:font-weight="bold" style:font-weight-asian="bold" fo:font-size="14pt" style:font-size-asian="14pt" style:font-size-complex="14pt" fo:language="hr" fo:country="HR" fo:hyphenate="tru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TableRow172" style:family="table-row">
      <style:table-row-properties style:min-row-height="0.2444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TableRow177" style:family="table-row">
      <style:table-row-properties style:min-row-height="0.2444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TableRow182" style:family="table-row">
      <style:table-row-properties style:min-row-height="0.2444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TableRow187" style:family="table-row">
      <style:table-row-properties style:min-row-height="0.244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auto" fo:margin-bottom="0in" fo:line-height="100%"/>
      <style:text-properties style:font-weight-complex="bold" fo:font-size="14pt" style:font-size-asian="14pt" style:font-size-complex="14pt" fo:language="hr" fo:country="HR"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TableRow192" style:family="table-row">
      <style:table-row-properties style:min-row-height="0.2444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auto" fo:margin-bottom="0in" fo:line-height="100%"/>
      <style:text-properties fo:font-weight="bold" style:font-weight-asian="bold" fo:font-size="14pt" style:font-size-asian="14pt" style:font-size-complex="14pt" fo:language="hr" fo:country="HR"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P197" style:parent-style-name="Normal" style:family="paragraph">
      <style:paragraph-properties style:vertical-align="auto" fo:margin-bottom="0.1388in" fo:line-height="115%"/>
      <style:text-properties fo:font-size="14pt" style:font-size-asian="14pt" style:font-size-complex="14pt" fo:language="hr" fo:country="HR" fo:hyphenate="true"/>
    </style:style>
    <style:style style:name="P198" style:parent-style-name="Normal" style:family="paragraph">
      <style:paragraph-properties style:vertical-align="auto" fo:margin-bottom="0.1388in" fo:line-height="115%"/>
      <style:text-properties fo:font-weight="bold" style:font-weight-asian="bold" fo:font-size="14pt" style:font-size-asian="14pt" style:font-size-complex="14pt" fo:language="hr" fo:country="HR" fo:hyphenate="true"/>
    </style:style>
    <style:style style:name="P199" style:parent-style-name="Normal" style:family="paragraph">
      <style:paragraph-properties style:vertical-align="auto" fo:margin-bottom="0.1388in" fo:line-height="115%"/>
      <style:text-properties fo:font-size="14pt" style:font-size-asian="14pt" style:font-size-complex="14pt" fo:language="hr" fo:country="HR" fo:hyphenate="true"/>
    </style:style>
    <style:style style:name="P200" style:parent-style-name="Normal" style:family="paragraph">
      <style:paragraph-properties style:vertical-align="auto" fo:margin-bottom="0.1388in" fo:line-height="115%"/>
      <style:text-properties fo:font-size="14pt" style:font-size-asian="14pt" style:font-size-complex="14pt" fo:language="hr" fo:country="HR" fo:hyphenate="true"/>
    </style:style>
    <style:style style:name="TableColumn202" style:family="table-column">
      <style:table-column-properties style:column-width="4.8986in"/>
    </style:style>
    <style:style style:name="TableColumn203" style:family="table-column">
      <style:table-column-properties style:column-width="1.5513in"/>
    </style:style>
    <style:style style:name="Table201" style:family="table">
      <style:table-properties style:width="6.45in" fo:margin-left="0in" table:align="left"/>
    </style:style>
    <style:style style:name="TableRow204" style:family="table-row">
      <style:table-row-properties style:min-row-height="0.1652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vertical-align="auto" fo:margin-bottom="0in" fo:line-height="100%"/>
      <style:text-properties fo:font-weight="bold" style:font-weight-asian="bold" fo:font-size="14pt" style:font-size-asian="14pt" style:font-size-complex="14pt" fo:language="hr" fo:country="HR"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auto" fo:margin-bottom="0in" fo:line-height="100%"/>
      <style:text-properties fo:font-weight="bold" style:font-weight-asian="bold" fo:font-size="14pt" style:font-size-asian="14pt" style:font-size-complex="14pt" fo:language="hr" fo:country="HR" fo:hyphenate="tru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TableRow214" style:family="table-row">
      <style:table-row-properties style:min-row-height="0.2388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style:vertical-align="auto" fo:margin-bottom="0in" fo:line-height="100%">
        <style:tab-stops>
          <style:tab-stop style:type="center" style:position="0.7006in"/>
        </style:tab-stops>
      </style:paragraph-properties>
      <style:text-properties fo:font-size="14pt" style:font-size-asian="14pt" style:font-size-complex="14pt" fo:language="hr" fo:country="HR" fo:hyphenate="true"/>
    </style:style>
    <style:style style:name="TableRow219" style:family="table-row">
      <style:table-row-properties style:min-row-height="0.2388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auto" fo:margin-bottom="0in" fo:line-height="100%"/>
      <style:text-properties fo:font-weight="bold" style:font-weight-asian="bold" fo:font-size="14pt" style:font-size-asian="14pt" style:font-size-complex="14pt" fo:language="hr" fo:country="HR"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style:vertical-align="auto" fo:margin-bottom="0in" fo:line-height="100%"/>
      <style:text-properties fo:font-weight="bold" style:font-weight-asian="bold" fo:font-size="14pt" style:font-size-asian="14pt" style:font-size-complex="14pt" fo:language="hr" fo:country="HR" fo:hyphenate="true"/>
    </style:style>
    <style:style style:name="P224" style:parent-style-name="Normal" style:family="paragraph">
      <style:paragraph-properties style:vertical-align="auto" fo:margin-bottom="0.1388in" fo:line-height="115%"/>
      <style:text-properties fo:font-weight="bold" style:font-weight-asian="bold" fo:font-size="18pt" style:font-size-asian="18pt" style:font-size-complex="18pt" fo:language="hr" fo:country="HR" fo:hyphenate="true"/>
    </style:style>
    <style:style style:name="TableColumn226" style:family="table-column">
      <style:table-column-properties style:column-width="4.7673in"/>
    </style:style>
    <style:style style:name="TableColumn227" style:family="table-column">
      <style:table-column-properties style:column-width="1.5256in"/>
    </style:style>
    <style:style style:name="Table225" style:family="table">
      <style:table-properties style:width="6.293in" fo:margin-left="0in" table:align="left"/>
    </style:style>
    <style:style style:name="TableRow228" style:family="table-row">
      <style:table-row-properties style:min-row-height="0.265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auto" fo:margin-bottom="0in" fo:line-height="100%"/>
      <style:text-properties fo:font-weight="bold" style:font-weight-asian="bold" fo:font-size="14pt" style:font-size-asian="14pt" style:font-size-complex="14pt" fo:language="hr" fo:country="HR"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auto" fo:margin-bottom="0in" fo:line-height="100%"/>
      <style:text-properties fo:font-weight="bold" style:font-weight-asian="bold" fo:font-size="14pt" style:font-size-asian="14pt" style:font-size-complex="14pt" fo:language="hr" fo:country="HR" fo:hyphenate="tru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auto" fo:margin-bottom="0in" fo:line-height="100%"/>
      <style:text-properties fo:font-size="14pt" style:font-size-asian="14pt" style:font-size-complex="14pt" fo:language="hr" fo:country="HR" fo:hyphenate="tru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vertical-align="auto" fo:margin-bottom="0in" fo:line-height="100%"/>
      <style:text-properties fo:font-size="14pt" style:font-size-asian="14pt" style:font-size-complex="14pt" fo:language="hr" fo:country="HR" fo:hyphenate="tru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auto" fo:margin-bottom="0in" fo:line-height="100%"/>
      <style:text-properties fo:font-weight="bold" style:font-weight-asian="bold" fo:font-size="14pt" style:font-size-asian="14pt" style:font-size-complex="14pt" fo:language="hr" fo:country="HR"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vertical-align="auto" fo:margin-bottom="0in" fo:line-height="100%"/>
      <style:text-properties fo:font-weight="bold" style:font-weight-asian="bold" fo:font-size="14pt" style:font-size-asian="14pt" style:font-size-complex="14pt" fo:language="hr" fo:country="HR" fo:hyphenate="true"/>
    </style:style>
    <style:style style:name="P243" style:parent-style-name="Normal" style:family="paragraph">
      <style:paragraph-properties style:vertical-align="auto" fo:margin-bottom="0.1388in" fo:line-height="115%"/>
      <style:text-properties fo:font-size="14pt" style:font-size-asian="14pt" style:font-size-complex="14pt" fo:language="hr" fo:country="HR" fo:hyphenate="true"/>
    </style:style>
    <style:style style:name="P244" style:parent-style-name="Normal" style:family="paragraph">
      <style:paragraph-properties style:vertical-align="auto" fo:margin-bottom="0.1388in" fo:line-height="115%"/>
      <style:text-properties fo:hyphenate="true"/>
    </style:style>
    <style:style style:name="T245" style:parent-style-name="DefaultParagraphFont" style:family="text">
      <style:text-properties fo:font-size="14pt" style:font-size-asian="14pt" style:font-size-complex="14pt" fo:language="hr" fo:country="HR"/>
    </style:style>
    <style:style style:name="T246" style:parent-style-name="DefaultParagraphFont" style:family="text">
      <style:text-properties fo:font-size="12pt" style:font-size-asian="12pt" style:font-size-complex="12pt" fo:language="hr" fo:country="HR"/>
    </style:style>
    <style:style style:name="P247" style:parent-style-name="Normal" style:family="paragraph">
      <style:paragraph-properties fo:text-align="justify"/>
    </style:style>
    <style:style style:name="T248" style:parent-style-name="DefaultParagraphFont" style:family="text">
      <style:text-properties fo:font-size="12pt" style:font-size-asian="12pt" style:font-size-complex="12pt" fo:language="hr" fo:country="HR"/>
    </style:style>
    <style:style style:name="T249" style:parent-style-name="DefaultParagraphFont" style:family="text">
      <style:text-properties fo:font-size="12pt" style:font-size-asian="12pt" style:font-size-complex="12pt" fo:language="hr" fo:country="HR"/>
    </style:style>
    <style:style style:name="P250" style:parent-style-name="Normal" style:family="paragraph">
      <style:paragraph-properties fo:text-align="justify"/>
      <style:text-properties fo:font-size="14pt" style:font-size-asian="14pt" style:font-size-complex="14pt" fo:language="hr" fo:country="HR"/>
    </style:style>
    <style:style style:name="P251" style:parent-style-name="Normal" style:family="paragraph">
      <style:paragraph-properties fo:text-align="justify"/>
      <style:text-properties style:font-name="Times New Roman" fo:font-weight="bold" style:font-weight-asian="bold" style:font-weight-complex="bold" fo:font-size="14pt" style:font-size-asian="14pt" style:font-size-complex="14pt" fo:language="hr" fo:country="HR"/>
    </style:style>
    <style:style style:name="P252" style:parent-style-name="Normal" style:family="paragraph">
      <style:paragraph-properties fo:text-align="justify"/>
      <style:text-properties style:font-name="Times New Roman" fo:font-size="12pt" style:font-size-asian="12pt" style:font-size-complex="12pt" fo:language="hr" fo:country="HR"/>
    </style:style>
    <style:style style:name="P253" style:parent-style-name="Normal" style:family="paragraph">
      <style:paragraph-properties fo:text-align="justify"/>
      <style:text-properties style:font-name="Times New Roman" fo:font-size="12pt" style:font-size-asian="12pt" style:font-size-complex="12pt" fo:language="hr" fo:country="HR"/>
    </style:style>
    <style:style style:name="P254" style:parent-style-name="ListParagraph" style:list-style-name="LFO4" style:family="paragraph">
      <style:paragraph-properties fo:text-align="justify"/>
      <style:text-properties style:font-name="Times New Roman" fo:font-size="12pt" style:font-size-asian="12pt" style:font-size-complex="12pt" fo:language="hr" fo:country="HR"/>
    </style:style>
    <style:style style:name="P255" style:parent-style-name="ListParagraph" style:list-style-name="LFO4" style:family="paragraph">
      <style:paragraph-properties fo:text-align="justify"/>
      <style:text-properties style:font-name="Times New Roman" fo:font-size="12pt" style:font-size-asian="12pt" style:font-size-complex="12pt"/>
    </style:style>
    <style:style style:name="P256" style:parent-style-name="ListParagraph" style:list-style-name="LFO4" style:family="paragraph">
      <style:paragraph-properties fo:text-align="justify"/>
      <style:text-properties style:font-name="Times New Roman" fo:font-size="12pt" style:font-size-asian="12pt" style:font-size-complex="12pt"/>
    </style:style>
    <style:style style:name="P257" style:parent-style-name="ListParagraph" style:list-style-name="LFO4" style:family="paragraph">
      <style:paragraph-properties fo:text-align="justify"/>
      <style:text-properties style:font-name="Times New Roman" fo:font-size="12pt" style:font-size-asian="12pt" style:font-size-complex="12pt"/>
    </style:style>
    <style:style style:name="P258" style:parent-style-name="ListParagraph" style:list-style-name="LFO4" style:family="paragraph">
      <style:paragraph-properties fo:text-align="justify"/>
      <style:text-properties style:font-name="Times New Roman" fo:font-size="12pt" style:font-size-asian="12pt" style:font-size-complex="12pt"/>
    </style:style>
    <style:style style:name="P259" style:parent-style-name="ListParagraph" style:list-style-name="LFO4" style:family="paragraph">
      <style:paragraph-properties fo:text-align="justify"/>
    </style:style>
    <style:style style:name="T260" style:parent-style-name="DefaultParagraphFont" style:family="text">
      <style:text-properties style:font-name="Times New Roman" fo:font-size="12pt" style:font-size-asian="12pt" style:font-size-complex="12pt"/>
    </style:style>
    <style:style style:name="P261" style:parent-style-name="ListParagraph" style:list-style-name="LFO4" style:family="paragraph">
      <style:paragraph-properties fo:text-align="justify"/>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P264"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65"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66"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67" style:parent-style-name="Normal"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style>
    <style:style style:name="T271" style:parent-style-name="DefaultParagraphFont" style:family="text">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ListParagraph" style:family="paragraph">
      <style:paragraph-properties fo:text-align="justify"/>
      <style:text-properties style:font-name="Times New Roman"/>
    </style:style>
    <style:style style:name="P280" style:parent-style-name="ListParagraph" style:family="paragraph">
      <style:paragraph-properties fo:text-align="justify"/>
      <style:text-properties style:font-name="Times New Roman"/>
    </style:style>
  </office:automatic-styles>
  <office:body>
    <office:text text:use-soft-page-breaks="true">
      <text:p text:style-name="P1">Predsjednik UGPTK Dr Rahimić Hidajet u konsultaciji sa podpredsjednicima UGPTK Dr Bogdanović Gordana i Dr Jahić <text:s/>Mahira saziva izvještajnu Skupština UGPTK koja će se održati dana<text:s/>14.03.2023g, u Sali ugostiteljskog objekta Zlatnik u Tuzli, sa početkom u 19:00 sati i predlaže sljedeći dnevni red:</text:p>
      <text:p text:style-name="P2"/>
      <text:p text:style-name="P3">Dnevni red:</text:p>
      <text:list text:style-name="LFO1" text:continue-numbering="true">
        <text:list-item>
          <text:p text:style-name="P4">Usvajanje zapisnika sa Skupštine koja je održana 09.12.2022 g.</text:p>
        </text:list-item>
        <text:list-item>
          <text:p text:style-name="P5">Izvještaj o radu <text:s/>o radu UGPTK za 2022 godinu.</text:p>
        </text:list-item>
        <text:list-item>
          <text:p text:style-name="P6">Finansijski izvještaj UGPTK za 2022 godinu.</text:p>
        </text:list-item>
        <text:list-item>
          <text:p text:style-name="P7">Plan rada UGPTK za 2022 godinu.</text:p>
        </text:list-item>
        <text:list-item>
          <text:p text:style-name="P8">Finansijski plan UGPTK za 2022 godinu.</text:p>
        </text:list-item>
        <text:list-item>
          <text:p text:style-name="P9">Donošenje odluke o održavanju Prvi perinatološki dani <text:s/>u organizaciji UGPTK, i sadržaja prvog poziva prema učesnicima i sponzorima.</text:p>
        </text:list-item>
        <text:list-item>
          <text:p text:style-name="P10">Razno.</text:p>
        </text:list-item>
      </text:list>
      <text:p text:style-name="P11"/>
      <text:p text:style-name="P12"/>
      <text:p text:style-name="P13"/>
      <text:p text:style-name="P14"><text:s text:c="15"/><text:s text:c="76"/>Predsjednik UGPTK</text:p>
      <text:p text:style-name="P15"><text:s text:c="74"/>Prim.doc. dr. med. sc Hidajet Rahimić</text:p>
      <text:p text:style-name="P16"><text:s text:c="50"/><text:s text:c="79"/></text:p>
      <text:p text:style-name="P17"/>
      <text:p text:style-name="P18"><text:s text:c="65"/></text:p>
      <text:p text:style-name="P19"><text:s text:c="63"/></text:p>
      <text:p text:style-name="P20"><text:s text:c="36"/></text:p>
      <text:p text:style-name="P21"/>
      <text:p text:style-name="P22"/>
      <text:p text:style-name="P23"/>
      <text:p text:style-name="P24"/>
      <text:p text:style-name="P25"/>
      <text:p text:style-name="P26"/>
      <text:p text:style-name="P27">Zapisnik sa Skupštine UGPTK koja je održana dana 09.12.2022 godine u 18:00 sati u Sali za satanke Hotela President u Živinicama.</text:p>
      <text:p text:style-name="P28">Ukupno prisutnih 20 članova UGPTK.<text:s/></text:p>
      <text:p text:style-name="P29"><text:span text:style-name="T30">Skup je pozdravio i napravio uvodnu riječ predsjednik UGPTK Dr Rahimić Hidajet i predložio<text:s/></text:span><text:span text:style-name="T31">sljedeći dnevni red:</text:span><text:span text:style-name="T32"><text:line-break/></text:span><text:span text:style-name="T33"><text:line-break/></text:span><text:span text:style-name="T34">Dnevni red</text:span></text:p>
      <text:list text:style-name="LFO2" text:continue-numbering="true">
        <text:list-item>
          <text:p text:style-name="P35">Usvajanje zapisnika sa predhodne Skupštine UGPTK održane dana 18.02.2022 g</text:p>
        </text:list-item>
        <text:list-item>
          <text:p text:style-name="P36">Izvještaj sa održanog Prvog regionalnog simpozija o prevenciji, dijagnostici i tretmanu premalignih promjena na grliću maternice od 05-07 maja 2022<text:s/>godine u Tuzli</text:p>
        </text:list-item>
        <text:list-item>
          <text:p text:style-name="P37">Uspostava rada sekcija pri UGPTK</text:p>
        </text:list-item>
        <text:list-item>
          <text:p text:style-name="P38">Prijedlog plana rada UGPTK za 2023 godinu</text:p>
        </text:list-item>
        <text:list-item>
          <text:p text:style-name="P39">Razno</text:p>
        </text:list-item>
      </text:list>
      <text:p text:style-name="P40"/>
      <text:p text:style-name="P41">Dnevni red je jednoglasno usvojen te se prešlo na predložene tačke dnevnog reda.</text:p>
      <text:p text:style-name="P42"/>
      <text:p text:style-name="P43">AD1.<text:s/></text:p>
      <text:p text:style-name="P44">Predsjednik UGPTK je predočio članovima zapisnik sa predhodne Skupštine<text:s/>UGPTK koja je održana 18.02.2022 godine i koja je imala i izborni karakter gdje je izabrano rukovodstvo UGPTK na mandatni period od 4 godine, zapisnik je bio dostupan za sve članove UGPTK na Web stranici udruženja, stavljeno je na raspravu i Zapisnik sa te Skupštine UGPTK je jednoglasno usvojen.</text:p>
      <text:p text:style-name="P45">AD2.</text:p>
      <text:p text:style-name="P46"><text:span text:style-name="T47">Izvještaj i zaključci održanog Prvog regionalnog simpozija o prevenciji, dijagnostici i tretmanu premalignih promjena na grliću maternice.</text:span></text:p>
      <text:p text:style-name="P48">Na Prvom regionalnom simpoziju o prevenciji, dijagnostici i tretmanu<text:s/>premalignih promjena na grliću maternice koji je održan od 05.05. do 07.05.2022 god., u Tuzli u organizaciji Udruženja ginekologa i perinatologa Tuzlanskog kantona i Distrikta Brčko, uzelo je učešća 93 regoistrovana učesnika iz zemalja regiona, te 12 predstavnika Borda (predsjedništva Foruma ljekara Jugoistočne Evrope SEEMF-a), i negdje oko 20 neregristrovanih slušlaca koji nisu bili obuvaćeni registracijom i plaćanjem kotizacije.</text:p>
      <text:p text:style-name="P49">Kongresu su se odazvali svi pozvani predavači iz regiona: <text:s/>Bosna i Hecegovina, Slovenija, Hrvatska, Srbija, Sjeverna Makedonija, Grčka, te predstavnici Predsjedništva Foruma ljekara Jugoistočne Evrope i njihov Predsjednik Prof. Dr Andrey Kehajev iz Bugarske koji su sa Predsjednicom Ljekarske/liječničke komore <text:s text:c="5"/>F BiH i Predsjednikom ljekarske komore TK održali sastanak.<text:s/></text:p>
      <text:p text:style-name="P50">Posebno se treba istaći veoma značajna podrška UNFPA BiH na čelu sa John Kennedy Mosoti, Predstavnikom Populacionim fondom Ujedinjenih nacija BiH (UNFPA), direktorom za Republiku Srbiju, Sjevernu Makedoniju i Kosovo kao i učešće prim. dr. med. Goran Čerkeza, koji je ispred Federalnog ministartva zdravstva predstavio Program HPV cijepljenja u Federaciji Bosne i Hercegovine, čiju izradu je podržao UNFPA.</text:p>
      <text:p text:style-name="P51">Nakon završenog Simpozija, tokom okruglog stola na kojem su učestvovali pozvani predavači i Predsjednik UGPTK Doc.dr.med.sci Hidajet Rahimić doneseni su sljedeći zaključci:</text:p>
      <text:list text:style-name="LFO3" text:continue-numbering="true">
        <text:list-item>
          <text:p text:style-name="P52">Simpozij je ocijenjen sa sa veoma visokim ocjenama po pitanju tema, predavača, diskusija i same organizacije i gostoprimstva.</text:p>
        </text:list-item>
        <text:list-item>
          <text:p text:style-name="P53">Iskazana je velika<text:s/>zahvalnost organizatorima, sponzorima, finansijskim pokroviteljima Gradu Živinice, Gradu Gračanica i Općini Banovići, kao i Vladi TK i Ministrastvu zdravstava TK.</text:p>
        </text:list-item>
        <text:list-item>
          <text:p text:style-name="P54">Na osnovu izloženih prezentacija i diskusija članovi UGPTK će u narednom periodu pristupiti izradi nacionalnih smijernica za premaligne promjene na grliću maternice i uputiti prema Ministarsvima zdravstav F BiH i TK na usvajanje i sprovođenje.</text:p>
        </text:list-item>
        <text:list-item>
          <text:p text:style-name="P55">Izuzetno visoko je ocijenjeno predavanje gosp. John Kennedy Mosoti, Predstavnika Populacionog fonda Ujedinjenih nacija za BiH (UNFPA) , te direktora za Republiku Srbiju, Sjevernu Makedoniju i Kosovo, koji je predstavio rad ove agencije UN-a čija kancelarija za BiH je u Sarajevu. Gosp. Mosoti je rekao da je UNFPA agencija Ujedinjenih nacija za seksualno i reproduktivno zdravlje, koja se zalaže da svaka trudnoća bude željena, svaki porod siguran i potencijal svake mlade osobe ispunjen. <text:s/>Gosp. Mosoti govorio o programima ove agencije koji se odnose na prvenciju raka grlića maternice, unaprijeđenje kvaliteta zdravstvene zaštite <text:s/>žena tokom trudnoće, <text:s/>porođaja i perioda nakon poroda, značaju planiranja porodice i smanjenja broja maloljetničkih trudnoća te o sveobuhvatnoj edukaciji o seksualnosti.</text:p>
        </text:list-item>
        <text:list-item>
          <text:p text:style-name="P56">Na incijativu pozvanih predavača, te gostiju slušalaca iz zemalja regije, Populacionog fonda Ujedinjenih nacija i organizatora simpozija, predloženo je da se aktivira rad/ponovo uspostavi Udruženje ginekologa i perinatologa na nivou Federacije BiH, kao i Udruženje ili Unija udruženja ginekologa i perinatologa (sa kolegama iz<text:s/>Republike Srpske) na nivou BiH.</text:p>
        </text:list-item>
        <text:list-item>
          <text:p text:style-name="P57">Zaključeno je da se radi na promociji HPV vakcinacije, te da se slijede Evropski i svjetskih standaradi sa naglaskom na HPV scrining i HPV vakcinaciju, ali ne zapostavljajući važnost PAP testa i kolposkopije u scriningu raka grlića maternice.</text:p>
        </text:list-item>
        <text:list-item>
          <text:p text:style-name="P58">Dogovorena je daljnja saradanja i razmjena iskustava među stručnjacima regiona u narednom periodu, te da simpozij na ovu temu postane nešto što će se održavati svake naredne godine kod nekog od domaćina zemalja regiona, pa i šire.<text:s/></text:p>
        </text:list-item>
        <text:list-item>
          <text:p text:style-name="P59">Dogovorene su teme i predavači koji će biti ispred učesnika simpozija aplicirani na Kongres Foruma ljekara Jugoistočne Evrope u sptembru 2022 godine u Plovdivu – Bugarska, i simpoziju ginekologa isto u septembru 2022 godine u Bečićima – Crna Gora.</text:p>
        </text:list-item>
        <text:list-item>
          <text:p text:style-name="P60">Zaključak sa<text:s/>sastanka Foruma ljekara Jugoistočne Evrope (SEEMF-a) i Predsjednice Ljekarske/liječničke komore F BiH i Predsjenikom Ljekarske komore TK, je da su predsjednici upoznati sa radom ovog <text:s/>Foruma ljekara koji broji 21 zemlju članicu, te da će u narednom periodu ljekari sa cijelog prostora Federacije BiH imati šansu da uzmu učešća u radu istog, te ih je Predsjednik SEEMF-a upoznao o Kongresu SEEMF-a koji će se održati u septembru 2022. godine u Plovdivu – Bugarska, o temama koje će biti zastupljene na kongresu i<text:s/>da svi oni koji žele da prijave svoje radove za Kongres to učine do 30.07.2022 godine, a o prijavama za učešće budu u kontaktu sa članom Predsjedništva Foruma ljekara Jugoistočne Evrope Dr Hidajetom Rahimićem.</text:p>
        </text:list-item>
      </text:list>
      <text:p text:style-name="P61"/>
      <text:p text:style-name="P62">Dana 11.05.2022 god. <text:s text:c="23"/><text:s text:c="42"/>Predsjednik UGPTK</text:p>
      <text:p text:style-name="P63"><text:s text:c="87"/>Primarijus doc.dr.med.sc Hidajet Rahimić</text:p>
      <text:p text:style-name="P64"><text:s text:c="68"/><text:s text:c="22"/>Specijalista ginekologije i akušerstva</text:p>
      <text:p text:style-name="P65"/>
      <text:p text:style-name="P66"/>
      <text:p text:style-name="P67">Izvještaj sa održanog Prvog regionalnog simpozija o prevenciji, dijagnostici i tretmanu premalignih promjena na grliću maternice od 05-07 maja 2022 godine u Tuzli je obrazložio Predsjednik UGPTK koji <text:s/>je bio i predsjednik Organizacionog odbora tog simpozija, ocijenio je simpozij sa viskim ocjenama koje je dobio od strane samih učesnika <text:s/>simpozija, pozvanih predavača i stavio je na diskusiju. Za diskusiju se javila Dr Bogdanović Gordana koja je iznijela svoj stav i mišljenje o odličnoj organizaciji simpozija i odazivu ginekologa i predavača simpoziju, kao i samih zaključaka koji bi trebali da se počnu da sprovode u djelo. Svi prisutni su podržali mišljenje Dr Bogdanović Gordane te je Izvještaj jednoglasno usvojen.</text:p>
      <text:p text:style-name="P68">AD3.</text:p>
      <text:p text:style-name="P69">Po ovoj tački dnevnog reda za diskusiju se javila Dr Hadžimehmedović Azra te predlaže da se imenuju nove vođe sekcija pri UGPTK, te da se postojće sekcije revidiraju, kako po članstvu, tako i njihovom radu i organizaciji. Voditelji sekcija bi trebali da budu članovi koji ulažu više rada i interesovanja za određenu oblast u ginekologiji i perinatologiji. Sa njenom diskusijom se složila i Dr Mešalić Lejla, a Dr Mišić Mladen predlaže da se sekcije razdvoje u dvije grupe ili sekcije – Sekcija za ginekologiju i Sekcija za perinatologiju. Dr Jahić Mahira je <text:s/>mišljenja da se treba malo bolje organizovati rad sekcija pri udruženju, uvesti neke novine u rad i organizaciju, i konstatuje da smo dosta inertni za rad u sekcijama.</text:p>
      <text:p text:style-name="P70">Zaključak: Dr<text:s/>Hadžimehmedović, koja je na posljednjoj skupštini UGPTK imenovana za koordinatora rada sekcija pri udruženju, <text:s text:c="2"/>zadužuje se da do kraja januara pokuša da uspostavi rad sekcija i da za narednu Skupštinu UGPTK predloži sekcije i voditelje sekcija.</text:p>
      <text:p text:style-name="P71">Zaključak<text:s/>je jednoglasno usvojen.</text:p>
      <text:p text:style-name="P72"/>
      <text:p text:style-name="P73">AD4.</text:p>
      <text:p text:style-name="P74">Prijedlog plana rada UGPTK za 2023 godinu će se zanivati na dosadašnjem nastavku rada UGPTK koji će se predložiti i usvajati na Izvještajnoj Skupštini koja bi trebala da se održi do kraja marta 2023 godine, a akcenat bi trebalo<text:s/>staviti na većoj promociji i zaštiti reproduktivnog zdravlja žena na našim prostorima, te učešću članova udruženja na seminarima, kongresima i simpozijima, kao i putem oglašavanja putem medija i ostalim načinima promocije. Članstvu su predočeni zakazani datumi održavanja nekih skupova u inozemstvu i okruženju, gdje bi naši čalanovi trebali da uzmu učešća. Dr Rahimić Hidajet je predložio da UGPTK treba da održi Prvi perinatološki skup u organizaciji UGPTK. Prijedlog je jednoglasno usvojen, te da naziv tog naučnog skupa bude „ Prvi perinatološki dani u organizaciji UGPTK“ i datum održavanja da bude 19.10. – 21.10. 2023 godine.</text:p>
      <text:p text:style-name="P75">AD5.</text:p>
      <text:p text:style-name="P76">Za diskusiju po ovoj tački dnevnog reda se javila Dr Bogdanović Gordana-podpredsjednica UGPTK i predložila da se poradi na mnogo<text:s/>boljoj koordinaciji između primarnog, sekundarnog i tercijernog nivoa pružanja usluga zdravstvene zaštite u ginekologiji i perinatologiji. Jedan od primjera je navela anemije u trudnoći, tako da po nekoj njenoj stststici dolazi oko 42% anemičnih trudnica koje se uvode u porod i zahtijevaju vrlo često i transfuziju krvi, što potvrđuje i sam Načelnik GAK-a UKC Tuzla Dr Babović Adnan koji takođe navodi da je razlog transfuzija krvi i postpartalne hemoragije, te treba tražiti riješenje koji su to riziko faktori<text:s/>koji dovode do toga. Zaključeno je da jedan zajednički stav bude da se svakoj trudnici obavezno uradi KKS u 34-36NG, kako bi u slučaju anemije imale dovoljno vremena da se krvna slika popravi i pripremi za porod.</text:p>
      <text:p text:style-name="P77">Drugi problem koji navodi Dr Bogdanović Gordana je da svaka trudnica, odnosno porodilja treba da ima KG i RhD faktor koji je rađen na Transfuziji UKC Tuzla, jer se procedurom UKC Tuzla priznaje samo njihov nalaz i koja je urađena na trenutno važeće prezime trudnice, odnosno porodilje. Nakon duže rasprave je dogovoreno da se problem ispred UGPTK iznese prema Minisarstvu zdravstva TK, Transfuziologiji UKC tuzla te drugim relevantnim institucijama koje mogu dat odgovor na pitanje da osoba sa jedinstvenim matičnim brojem uradi nalaz KG i Rh D faktor, u<text:s/>kojoj situaciji je dužna da ponovo uradi taj nalaz. <text:s text:c="2"/></text:p>
      <text:p text:style-name="P78">Za diskusiju se javila Dr Mešalić Lejla, koja je istakla problem neželjene trudnoće preko 10 NG i da zakon koji je važeći trba da doživi izmjene, jer 80% zahtjeva za prekid trudnoće je psihosocijalne<text:s/>prirode, te predlaže da UGPTK <text:s/>izradi preporuke za prekid neželjene trudnoće koji bi bili usglašeni na nivou BiH.</text:p>
      <text:p text:style-name="P79">Takođe Dr Mešalić Lejla predlaže da se UGPTK uključi u osnivanje ili podpomogne osnivanje Savjetovališta za mlade i adolescentnu ginekologiju<text:s/>i zaštitu redproduktivnog zdravlja mladih koji ne moraju biti vezani samo za zdravstvene ustanove, te da se ispred udruženja donese inacijativa prema Kantonalnom i Federalnom ministrastvu zdravstva, komisijama za lijekove, te da se na esencijalne liste stavi veći broj kontraceptivnih lijekova i sredsrava, te lijekovi za liječenje endometrioze i stress inkontinencije. Dr Babović Adnan je podržao njenu diskusiju i predložio da se revidira propisivanje Clexana.</text:p>
      <text:p text:style-name="P80">Zaključak: Svi prisutni su podržali inicijativu Dr Mešalić Lejle i usvojili zaključak da se osnuje Radno tijelo pri UGPTK koje će da sastavi predloži inicijativu.</text:p>
      <text:p text:style-name="P81">Radno tijelo u sastavu: Dr Mešalić Lejla kao voditelj tima, te Dr Babović Adnan, Dr Klempić Fatima i Dr <text:s/>Blitvić Azra kao članovi. Prijedlog radnog tijela i inicijativa su jednoglasno usvojeni.</text:p>
      <text:p text:style-name="P82">Nakon toga Skupština je završena u 19 i 50.</text:p>
      <text:p text:style-name="P83">Živinice dana 09.12.2022.g. <text:s text:c="44"/>Predsjednik Skupštine UGPTK:</text:p>
      <text:p text:style-name="P84"><text:s text:c="59"/><text:s text:c="9"/>Prim.doc.dr.med.sc. Hidajet Rahimić spec. gin. i akuš.</text:p>
      <text:p text:style-name="P85"/>
      <text:p text:style-name="P86"/>
      <text:p text:style-name="P87"/>
      <text:p text:style-name="P88"/>
      <text:p text:style-name="P89"/>
      <text:p text:style-name="P90"><text:span text:style-name="T91">Izvještaj o radu UGPTK za 2022 godinu:</text:span></text:p>
      <text:p text:style-name="P92"/>
      <text:p text:style-name="P93">UGPTK je u 2022 godini sprovodilo spram mogućnosti i ograničenja koja su bila uslovljena prtuepidemijskim mjerama od Pandemije Covid-19.</text:p>
      <text:p text:style-name="P94">U posljednjoj nedjelji januara 2022 godine je propraćena Evropska nedjelja borbe protiv raka grlića maternice, promocija prevencije, dijagnostike i liječenje premalignih i maligmnih promjena na grliću maternice je vršena putem medija i društvenih mreža i svom redovnom radu u zdravstvenim ustanovama.</text:p>
      <text:p text:style-name="P95">18.02.2022 je održana Skupština UGPTK, izvještajna i izborna na kojoj je izabrano rukovodstvo UGPTK i distrikta Brčko na mandatni period od 4 godine.</text:p>
      <text:p text:style-name="P96">Donesena je i odluka o održavanju Prvog regionalnog simpozija o dijagnostici i liječenju premalignih promjena nagrliću maternice u organizaciji UGPTK.</text:p>
      <text:p text:style-name="P97">Nakon toga se pristupilo intezivnim pripremama ovog naučnog skupa koji je rađen u <text:s/>saradnji sa Free styl agencijom iz Tuzle, koja se inače bavi organizacijom ovakvih skupova.<text:s/></text:p>
      <text:p text:style-name="P98">Od 05-07 maja je održan Prvi regionalni simpozij o premalignim promjenama na grliću maternice u Tuzli, koji je okupio eminentne stručnjake iz regiona i detaljan izvještaj sa ovog naučnog skupa je usvojen 09.12.2022 na Skupštini UGPTK koja je održana u Htelu President u Živinicama.</text:p>
      <text:p text:style-name="P99">UGPTK je primljeno u Svejtsku asocijaciju za Pedijatriju i Adolescentnu ginekologiju FIGIJ, uplatilo članarinu za naredne dvije godine i uzelo učešće u radu ove asocijacije.</text:p>
      <text:p text:style-name="P100">Sklopljen je ugovor o daljnjem održavanju Web stranice sa Semirom Hadžićem, kao i to da na Webu UGPTK se obajve <text:s/>svi edukativni online skupovi sa temama iz ginekologije i akušerstva.</text:p>
      <text:p text:style-name="P101">Sve ostale aktivnosti UGPTK su sprovođene na osnovu plana rada za 2022 godinu, i većim dijelom su ispunjene.</text:p>
      <text:p text:style-name="P102"/>
      <text:p text:style-name="P103"/>
      <text:p text:style-name="P104">UDRUŽENJE<text:s/>GINEKOLOGA I PERINATOLOGA TUZLANSKOG KANTONA</text:p>
      <text:p text:style-name="P105"><text:span text:style-name="T106"><text:s text:c="71"/></text:span><text:span text:style-name="T107">I Z V J E Š T A J</text:span></text:p>
      <text:p text:style-name="P108">o finansijskom poslovanju za period <text:s text:c="76"/>januar –<text:s/>decembar 2022. godine</text:p>
      <text:p text:style-name="P109"/>
      <text:p text:style-name="P110">Udruženje ginekologa i perinatologa Tuzlanskog kantona ostvarilo je u periodu januar-decembar 2022. godine <text:s/>sljedeće prihode :</text:p>
      <text:p text:style-name="P111"><text:span text:style-name="T112">PRIHODI</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tab/><text:tab/>VRSTA PRIHODA</text:p>
          </table:table-cell>
          <table:table-cell table:style-name="TableCell119">
            <text:p text:style-name="P120">IZNOS KM</text:p>
          </table:table-cell>
        </table:table-row>
        <table:table-row table:style-name="TableRow121">
          <table:table-cell table:style-name="TableCell122">
            <text:p text:style-name="P123">Prihodi od članarine<text:s/></text:p>
          </table:table-cell>
          <table:table-cell table:style-name="TableCell124">
            <text:p text:style-name="P125">5870,00</text:p>
          </table:table-cell>
        </table:table-row>
        <table:table-row table:style-name="TableRow126">
          <table:table-cell table:style-name="TableCell127">
            <text:p text:style-name="P128">Prihodi od kamate na depozite</text:p>
          </table:table-cell>
          <table:table-cell table:style-name="TableCell129">
            <text:p text:style-name="P130">1,19</text:p>
          </table:table-cell>
        </table:table-row>
        <table:table-row table:style-name="TableRow131">
          <table:table-cell table:style-name="TableCell132">
            <text:p text:style-name="P133">Prihodi iz budžeta donacija</text:p>
          </table:table-cell>
          <table:table-cell table:style-name="TableCell134">
            <text:p text:style-name="P135">3948,00</text:p>
          </table:table-cell>
        </table:table-row>
        <table:table-row table:style-name="TableRow136">
          <table:table-cell table:style-name="TableCell137">
            <text:p text:style-name="P138">Ukupno ostvareni prihodi sa 31.12.2022 godine</text:p>
          </table:table-cell>
          <table:table-cell table:style-name="TableCell139">
            <text:p text:style-name="P140">9819,19</text:p>
          </table:table-cell>
        </table:table-row>
      </table:table>
      <text:p text:style-name="P141"><text:span text:style-name="T142"><text:s text:c="138"/></text:span><text:span text:style-name="T143"><text:s text:c="4"/>R R A S H O D I</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VRSTA<text:s/>RASHODA</text:p>
          </table:table-cell>
          <table:table-cell table:style-name="TableCell150">
            <text:p text:style-name="P151">IZNOS KM</text:p>
          </table:table-cell>
        </table:table-row>
        <table:table-row table:style-name="TableRow152">
          <table:table-cell table:style-name="TableCell153">
            <text:p text:style-name="P154">Račnovodstvene usluge za januar-decembar 2022 godine</text:p>
          </table:table-cell>
          <table:table-cell table:style-name="TableCell155">
            <text:p text:style-name="P156">1200,00</text:p>
          </table:table-cell>
        </table:table-row>
        <table:table-row table:style-name="TableRow157">
          <table:table-cell table:style-name="TableCell158">
            <text:p text:style-name="P159">Predaja završnog računa za 2021.agenciji FIA</text:p>
          </table:table-cell>
          <table:table-cell table:style-name="TableCell160">
            <text:p text:style-name="P161">70,00</text:p>
          </table:table-cell>
        </table:table-row>
        <table:table-row table:style-name="TableRow162">
          <table:table-cell table:style-name="TableCell163">
            <text:p text:style-name="P164">Domena internet stranice<text:s/></text:p>
          </table:table-cell>
          <table:table-cell table:style-name="TableCell165">
            <text:p text:style-name="P166">59,00</text:p>
          </table:table-cell>
        </table:table-row>
        <table:table-row table:style-name="TableRow167">
          <table:table-cell table:style-name="TableCell168">
            <text:p text:style-name="P169">Troškovi provizije banke<text:s/></text:p>
          </table:table-cell>
          <table:table-cell table:style-name="TableCell170">
            <text:p text:style-name="P171">252,20</text:p>
          </table:table-cell>
        </table:table-row>
        <table:table-row table:style-name="TableRow172">
          <table:table-cell table:style-name="TableCell173">
            <text:p text:style-name="P174">Date donacije članovima za nabavku zaštitne opreme<text:s/></text:p>
          </table:table-cell>
          <table:table-cell table:style-name="TableCell175">
            <text:p text:style-name="P176">400,00</text:p>
          </table:table-cell>
        </table:table-row>
        <table:table-row table:style-name="TableRow177">
          <table:table-cell table:style-name="TableCell178">
            <text:p text:style-name="P179">Porez na date donacije</text:p>
          </table:table-cell>
          <table:table-cell table:style-name="TableCell180">
            <text:p text:style-name="P181">44,44</text:p>
          </table:table-cell>
        </table:table-row>
        <table:table-row table:style-name="TableRow182">
          <table:table-cell table:style-name="TableCell183">
            <text:p text:style-name="P184">Bruto naknada ugovor o djelu –održavanje stranice</text:p>
          </table:table-cell>
          <table:table-cell table:style-name="TableCell185">
            <text:p text:style-name="P186">737,95</text:p>
          </table:table-cell>
        </table:table-row>
        <table:table-row table:style-name="TableRow187">
          <table:table-cell table:style-name="TableCell188">
            <text:p text:style-name="P189">Članarina FIGIJUS 2022-2023</text:p>
          </table:table-cell>
          <table:table-cell table:style-name="TableCell190">
            <text:p text:style-name="P191">285,53</text:p>
          </table:table-cell>
        </table:table-row>
        <table:table-row table:style-name="TableRow192">
          <table:table-cell table:style-name="TableCell193">
            <text:p text:style-name="P194">Ukupno ostvareni rashodi sa 31.12.2021.</text:p>
          </table:table-cell>
          <table:table-cell table:style-name="TableCell195">
            <text:p text:style-name="P196">3049,12</text:p>
          </table:table-cell>
        </table:table-row>
      </table:table>
      <text:p text:style-name="P197"><text:s text:c="64"/><text:s text:c="84"/></text:p>
      <text:p text:style-name="P198">Ostvareni prihodi <text:s/>iznose 9819,19 KM a rashodi <text:s text:c="2"/>iznose 3049,12 KM <text:s/>.</text:p>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SREDSTVA / AKTIVA</text:p>
          </table:table-cell>
          <table:table-cell table:style-name="TableCell207">
            <text:p text:style-name="P208">IZNOS KM</text:p>
          </table:table-cell>
        </table:table-row>
        <table:table-row table:style-name="TableRow209">
          <table:table-cell table:style-name="TableCell210">
            <text:p text:style-name="P211">Stanje transakcijskog računa kod Unicredit banke na dan 31.12.2022.<text:s/>godine<text:s/></text:p>
          </table:table-cell>
          <table:table-cell table:style-name="TableCell212">
            <text:p text:style-name="P213">16129,31</text:p>
          </table:table-cell>
        </table:table-row>
        <table:table-row table:style-name="TableRow214">
          <table:table-cell table:style-name="TableCell215">
            <text:p text:style-name="P216">Potraživanja za članarinu</text:p>
          </table:table-cell>
          <table:table-cell table:style-name="TableCell217">
            <text:p text:style-name="P218"><text:s/><text:tab/>6330,00</text:p>
          </table:table-cell>
        </table:table-row>
        <table:table-row table:style-name="TableRow219">
          <table:table-cell table:style-name="TableCell220">
            <text:p text:style-name="P221">U K U P N O</text:p>
          </table:table-cell>
          <table:table-cell table:style-name="TableCell222">
            <text:p text:style-name="P223">22459,31</text:p>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IZVORI SREDSTAVA <text:s/>/ PASIVA</text:p>
          </table:table-cell>
          <table:table-cell table:style-name="TableCell231">
            <text:p text:style-name="P232">IZNOS KM</text:p>
          </table:table-cell>
        </table:table-row>
        <table:table-row table:style-name="TableRow233">
          <table:table-cell table:style-name="TableCell234">
            <text:p text:style-name="P235">Višak prihoda perioda</text:p>
          </table:table-cell>
          <table:table-cell table:style-name="TableCell236">
            <text:p text:style-name="P237">22459,31</text:p>
          </table:table-cell>
        </table:table-row>
        <table:table-row table:style-name="TableRow238">
          <table:table-cell table:style-name="TableCell239">
            <text:p text:style-name="P240">U K U P N O</text:p>
          </table:table-cell>
          <table:table-cell table:style-name="TableCell241">
            <text:p text:style-name="P242">15789,24</text:p>
          </table:table-cell>
        </table:table-row>
      </table:table>
      <text:p text:style-name="P243"><text:s text:c="23"/></text:p>
      <text:p text:style-name="P244"><text:span text:style-name="T245"><text:s text:c="143"/>Tuzla, <text:s/>31.12.2022. <text:s text:c="54"/></text:span><text:span text:style-name="T246"><text:s text:c="3"/></text:span></text:p>
      <text:p text:style-name="P247"><text:span text:style-name="T248"><text:s text:c="35"/></text:span><text:span text:style-name="T249"><text:s text:c="67"/></text:span></text:p>
      <text:p text:style-name="P250"/>
      <text:p text:style-name="P251">Plan rada UGPTK za 2023 godinu: <text:s/></text:p>
      <text:p text:style-name="P252">Plan rada UGPTK će u 2023 godini sprovoditi svoje redovne aktivnosti koje su obaveujuće zakonski za rad ovog udruženja, to jest aktivnosti koje su predviđene Statutom UGPTK, a sve spram finansijskih i drugih organizacionih mogućnosti.</text:p>
      <text:p text:style-name="P253">Od značajnih aktivnosti treba izdvoijiti sljedeće:</text:p>
      <text:list text:style-name="LFO4" text:continue-numbering="true">
        <text:list-item>
          <text:p text:style-name="P254">Obilježavanje Evropske nedjelje posvećene borbi protv raka grlića maternice krajem januara 2023</text:p>
        </text:list-item>
        <text:list-item>
          <text:p text:style-name="P255">Održavanje Skupštine UGPTK<text:s/>u martu mjesecu izvještajnog karaktera,<text:s/></text:p>
        </text:list-item>
        <text:list-item>
          <text:p text:style-name="P256">Pripreme za održavanje Prvih perinatoloških dana u organizaciji UGPTK, kao i sama realizacija tog projekta u oktobru 2023 godine</text:p>
        </text:list-item>
        <text:list-item>
          <text:p text:style-name="P257">Pokušati sa organizacijom Ultrazvučne škole u ginekologiji i perinatologiji<text:s/></text:p>
        </text:list-item>
        <text:list-item>
          <text:p text:style-name="P258">Uspostaviti rad sekcija UGPTK, imenovati voditelje sekcija i naparaviti planove rada sekcija na osnovu čega bi se unaprijedio rad sammog udruženja.</text:p>
        </text:list-item>
        <text:list-item>
          <text:p text:style-name="P259"><text:span text:style-name="T260">Imenovanje koordinatora i pomoć u radu Sekcija UGPTK</text:span></text:p>
        </text:list-item>
        <text:list-item>
          <text:p text:style-name="P261"><text:span text:style-name="T262">Saradnja sa drugim Udruženjima ginekologa i<text:s/></text:span><text:span text:style-name="T263">perinatologa koji imaju zajednički interes unapređenja i zaštite reproduktivnog zdravlja adolescenata i žena.</text:span></text:p>
        </text:list-item>
      </text:list>
      <text:p text:style-name="P264"/>
      <text:p text:style-name="P265"/>
      <text:p text:style-name="P266"/>
      <text:p text:style-name="P267">Prijedlog finansijskog plana za 2023 godinu:</text:p>
      <text:p text:style-name="P268">Finansijski plan je rađen na osnovu prihoda koji su ostvarivi putem naplate članarine redovnih članova UGPTK, i na osnovu uvida u računovodstveni servis imamo 42 redovna člana koja plaćaju članarinu, i očekuje se pristupanje novih članova udruženju, tako da na godišnjem nivou planirani prihodi će <text:s/>da iznose 5560,00 KM, tako da prijedlog finansijskjog plana za 2023 je sljedeći:<text:s/></text:p>
      <text:p text:style-name="P269">Račnovodstvene usluge za januar-decembar 2023 godine - <text:s text:c="6"/>1200,00 KM</text:p>
      <text:p text:style-name="P270"><text:span text:style-name="T271">Predaja završnog računa za 2022. agenciji FIA <text:s text:c="17"/>- <text:s text:c="9"/>70,00 KM</text:span><text:s/></text:p>
      <text:p text:style-name="P272">Domena internet stranice <text:s text:c="48"/><text:s text:c="3"/>- <text:s text:c="10"/>90,00 KM</text:p>
      <text:p text:style-name="P273">Troškovi provizije banke <text:s text:c="51"/>- <text:s text:c="8"/>300,00 KM</text:p>
      <text:p text:style-name="P274">Bruto naknada ugovor o djelu –održavanje stranice <text:s text:c="10"/>- <text:s text:c="8"/>740,00 KM</text:p>
      <text:p text:style-name="P275">Kancelarijski materijal i drugi potrošni materijal za održavanje sastanaka, skupštine i izrade plakata,letaka za stručne skupove, škole i dr. u organizaciji UGPTK <text:s text:c="7"/>- <text:s text:c="6"/>250,00 KM</text:p>
      <text:p text:style-name="P276">Organizacija Stručnih skupova, simpozija i škola UGPTK - <text:s text:c="5"/>2910,00 KM</text:p>
      <text:p text:style-name="P277">UKUPNO: <text:s text:c="43"/><text:s text:c="32"/>- <text:s text:c="5"/>5560,00,00 KM</text:p>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sian="Calibri"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mir</meta:initial-creator>
    <dc:creator>dr Hidajet Rahimic</dc:creator>
    <meta:creation-date>2022-02-12T19:11:00Z</meta:creation-date>
    <dc:date>2023-03-10T10:52:00Z</dc:date>
    <meta:template xlink:href="Normal" xlink:type="simple"/>
    <meta:editing-cycles>23</meta:editing-cycles>
    <meta:editing-duration>PT15420S</meta:editing-duration>
    <meta:document-statistic meta:page-count="1" meta:paragraph-count="38" meta:word-count="2844" meta:character-count="19019" meta:row-count="135" meta:non-whitespace-character-count="16213"/>
  </office:meta>
</office:document-meta>
</file>